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vertical-align="baseline"/>
      <style:text-properties style:font-name="Goethe FF Clan" fo:font-weight="bold" style:font-weight-asian="bold" style:font-weight-complex="bold" fo:color="#808080" fo:font-size="14pt" style:font-size-asian="14pt" style:font-size-complex="14pt" fo:language="de" fo:country="DE" fo:hyphenate="false"/>
    </style:style>
    <style:style style:name="P3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8pt" style:font-size-asian="18pt" style:font-size-complex="18pt" fo:language="de" fo:country="DE" fo:hyphenate="false"/>
    </style:style>
    <style:style style:name="P4" style:parent-style-name="內文" style:family="paragraph">
      <style:paragraph-properties fo:widows="0" fo:orphans="0" style:vertical-align="baseline" fo:margin-right="0.6875in"/>
      <style:text-properties style:font-name="Goethe FF Clan" fo:font-weight="bold" style:font-weight-asian="bold" style:font-weight-complex="bold" fo:text-transform="uppercase" fo:font-size="14pt" style:font-size-asian="14pt" style:font-size-complex="14pt" fo:language="de" fo:country="DE" fo:hyphenate="false"/>
    </style:style>
    <style:style style:name="P5" style:parent-style-name="內文" style:family="paragraph">
      <style:paragraph-properties fo:widows="0" fo:orphans="0" style:vertical-align="baseline" fo:margin-right="0.6875in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6" style:parent-style-name="內文" style:family="paragraph">
      <style:paragraph-properties fo:widows="0" fo:orphans="0" style:vertical-align="baseline" fo:margin-right="0.6875in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7" style:parent-style-name="內文" style:family="paragraph">
      <style:paragraph-properties fo:margin-right="0.6875in"/>
      <style:text-properties style:font-name="Goethe FF Clan" fo:font-size="10pt" style:font-size-asian="10pt" style:font-size-complex="10pt" fo:language="de" fo:country="DE"/>
    </style:style>
    <style:style style:name="P8" style:parent-style-name="內文" style:family="paragraph">
      <style:paragraph-properties fo:margin-right="0.6875in"/>
      <style:text-properties style:font-name="Goethe FF Clan" fo:font-size="10pt" style:font-size-asian="10pt" style:font-size-complex="10pt" fo:language="de" fo:country="DE"/>
    </style:style>
    <style:style style:name="P9" style:parent-style-name="內文" style:family="paragraph">
      <style:paragraph-properties fo:text-align="center" fo:margin-right="0.6875in"/>
    </style:style>
    <style:style style:name="T10" style:parent-style-name="預設段落字型" style:family="text">
      <style:text-properties style:font-name="Goethe FF Clan" style:font-name-complex="Helvetica" fo:font-style="italic" style:font-style-asian="italic" fo:font-size="10pt" style:font-size-asian="10pt" style:font-size-complex="10pt" fo:language="de" fo:country="DE"/>
    </style:style>
    <style:style style:name="T11" style:parent-style-name="預設段落字型" style:family="text">
      <style:text-properties style:font-name="Goethe FF Clan" style:font-name-complex="Helvetica" fo:font-weight="bold" style:font-weight-asian="bold" fo:font-style="italic" style:font-style-asian="italic" fo:font-size="10pt" style:font-size-asian="10pt" style:font-size-complex="10pt" fo:language="de" fo:country="DE"/>
    </style:style>
    <style:style style:name="P12" style:parent-style-name="內文" style:family="paragraph">
      <style:paragraph-properties fo:text-align="center" fo:margin-right="0.6875in"/>
    </style:style>
    <style:style style:name="T13" style:parent-style-name="預設段落字型" style:family="text">
      <style:text-properties style:font-name="Goethe FF Clan" style:font-name-complex="Helvetica" fo:font-weight="bold" style:font-weight-asian="bold" fo:font-style="italic" style:font-style-asian="italic" fo:font-size="10pt" style:font-size-asian="10pt" style:font-size-complex="10pt" fo:language="de" fo:country="DE"/>
    </style:style>
    <style:style style:name="P14" style:parent-style-name="內文" style:family="paragraph">
      <style:paragraph-properties fo:margin-right="0.6875in"/>
      <style:text-properties style:font-name="Goethe FF Clan" style:font-name-complex="Helvetica" fo:font-style="italic" style:font-style-asian="italic" fo:font-size="10pt" style:font-size-asian="10pt" style:font-size-complex="10pt" fo:language="de" fo:country="DE"/>
    </style:style>
    <style:style style:name="P15" style:parent-style-name="內文" style:family="paragraph">
      <style:paragraph-properties fo:margin-right="0.6875in"/>
      <style:text-properties style:font-name="Goethe FF Clan" style:font-name-complex="Helvetica" fo:font-style="italic" style:font-style-asian="italic" fo:font-size="10pt" style:font-size-asian="10pt" style:font-size-complex="10pt" fo:language="de" fo:country="DE"/>
    </style:style>
    <style:style style:name="P16" style:parent-style-name="內文" style:family="paragraph">
      <style:paragraph-properties fo:margin-right="0.6875in"/>
      <style:text-properties style:font-name="Goethe FF Clan" style:font-name-complex="Helvetica" fo:font-style="italic" style:font-style-asian="italic" fo:font-size="10pt" style:font-size-asian="10pt" style:font-size-complex="10pt" fo:language="de" fo:country="DE"/>
    </style:style>
    <style:style style:name="P17" style:parent-style-name="內文" style:family="paragraph">
      <style:paragraph-properties fo:margin-right="0.6875in"/>
      <style:text-properties style:font-name="Goethe FF Clan" style:font-name-complex="Helvetica" fo:font-style="italic" style:font-style-asian="italic" fo:font-size="10pt" style:font-size-asian="10pt" style:font-size-complex="10pt" fo:language="de" fo:country="DE"/>
    </style:style>
    <style:style style:name="P18" style:parent-style-name="內文" style:family="paragraph">
      <style:paragraph-properties fo:margin-right="0.6875in"/>
    </style:style>
    <style:style style:name="T1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0" style:parent-style-name="強調粗體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1" style:parent-style-name="強調粗體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2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3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4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6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7" style:parent-style-name="強調粗體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8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2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30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31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32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33" style:parent-style-name="強調粗體" style:family="text">
      <style:text-properties style:font-name="Goethe FF Clan" style:font-name-complex="Helvetica" fo:font-weight="normal" style:font-weight-asian="normal" fo:font-size="10pt" style:font-size-asian="10pt" style:font-size-complex="10pt" fo:language="de" fo:country="DE"/>
    </style:style>
    <style:style style:name="T34" style:parent-style-name="強調粗體" style:family="text">
      <style:text-properties style:font-name="Goethe FF Clan" style:font-name-complex="Helvetica" fo:font-weight="normal" style:font-weight-asian="normal" fo:font-size="10pt" style:font-size-asian="10pt" style:font-size-complex="10pt" fo:language="de" fo:country="DE"/>
    </style:style>
    <style:style style:name="T3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36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37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38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39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40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41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42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43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44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45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46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47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48" style:parent-style-name="強調粗體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4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0" style:parent-style-name="強調粗體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1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2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53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54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6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7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8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5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0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1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62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3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64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6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7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8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6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0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1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2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73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74" style:parent-style-name="預設段落字型" style:family="text">
      <style:text-properties style:font-name="Goethe FF Clan" style:font-name-complex="Helvetica" fo:font-weight="bold" style:font-weight-asian="bold" fo:font-size="10pt" style:font-size-asian="10pt" style:font-size-complex="10pt" fo:language="de" fo:country="DE"/>
    </style:style>
    <style:style style:name="T7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6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7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8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79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0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1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2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3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4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T85" style:parent-style-name="預設段落字型" style:family="text">
      <style:text-properties style:font-name="Goethe FF Clan" style:font-name-complex="Helvetica" fo:font-size="10pt" style:font-size-asian="10pt" style:font-size-complex="10pt" fo:language="de" fo:country="DE"/>
    </style:style>
    <style:style style:name="P86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87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88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89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6pt" style:font-size-asian="6pt" style:font-size-complex="6pt" fo:language="de" fo:country="DE"/>
    </style:style>
    <style:style style:name="P90" style:parent-style-name="清單段落" style:list-style-name="LFO2" style:family="paragraph">
      <style:paragraph-properties fo:text-align="justify" fo:margin-bottom="0in" fo:line-height="100%" fo:margin-left="0.25in" fo:margin-right="0.6875in">
        <style:tab-stops/>
      </style:paragraph-properties>
    </style:style>
    <style:style style:name="T91" style:parent-style-name="預設段落字型" style:family="text">
      <style:text-properties style:font-name="Goethe FF Clan" fo:font-size="10pt" style:font-size-asian="10pt" style:font-size-complex="10pt"/>
    </style:style>
    <style:style style:name="T92" style:parent-style-name="預設段落字型" style:family="text">
      <style:text-properties style:font-name="Goethe FF Clan" fo:font-size="10pt" style:font-size-asian="10pt" style:font-size-complex="10pt"/>
    </style:style>
    <style:style style:name="T93" style:parent-style-name="預設段落字型" style:family="text">
      <style:text-properties style:font-name="Goethe FF Clan" fo:font-size="10pt" style:font-size-asian="10pt" style:font-size-complex="10pt"/>
    </style:style>
    <style:style style:name="T94" style:parent-style-name="預設段落字型" style:family="text">
      <style:text-properties style:font-name="Goethe FF Clan" style:font-name-complex="Helvetica" fo:font-size="10pt" style:font-size-asian="10pt" style:font-size-complex="10pt"/>
    </style:style>
    <style:style style:name="T95" style:parent-style-name="預設段落字型" style:family="text">
      <style:text-properties style:font-name="Goethe FF Clan" style:font-name-complex="Helvetica" fo:font-size="10pt" style:font-size-asian="10pt" style:font-size-complex="10pt"/>
    </style:style>
    <style:style style:name="T96" style:parent-style-name="預設段落字型" style:family="text">
      <style:text-properties style:font-name="Goethe FF Clan" style:font-name-complex="Helvetica" fo:font-size="10pt" style:font-size-asian="10pt" style:font-size-complex="10pt"/>
    </style:style>
    <style:style style:name="T97" style:parent-style-name="預設段落字型" style:family="text">
      <style:text-properties style:font-name="Goethe FF Clan" fo:font-size="10pt" style:font-size-asian="10pt" style:font-size-complex="10pt"/>
    </style:style>
    <style:style style:name="T98" style:parent-style-name="預設段落字型" style:family="text">
      <style:text-properties style:font-name="Goethe FF Clan" fo:font-size="10pt" style:font-size-asian="10pt" style:font-size-complex="10pt"/>
    </style:style>
    <style:style style:name="P99" style:parent-style-name="清單段落" style:list-style-name="LFO2" style:family="paragraph">
      <style:paragraph-properties fo:text-align="justify" fo:margin-bottom="0in" fo:line-height="100%" fo:margin-left="0.25in" fo:margin-right="0.6875in">
        <style:tab-stops/>
      </style:paragraph-properties>
    </style:style>
    <style:style style:name="T100" style:parent-style-name="預設段落字型" style:family="text">
      <style:text-properties style:font-name="Goethe FF Clan" fo:font-size="10pt" style:font-size-asian="10pt" style:font-size-complex="10pt"/>
    </style:style>
    <style:style style:name="T101" style:parent-style-name="預設段落字型" style:family="text">
      <style:text-properties style:font-name="Goethe FF Clan" fo:font-size="10pt" style:font-size-asian="10pt" style:font-size-complex="10pt"/>
    </style:style>
    <style:style style:name="T102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Goethe FF Clan" fo:font-size="10pt" style:font-size-asian="10pt" style:font-size-complex="10pt"/>
    </style:style>
    <style:style style:name="T107" style:parent-style-name="預設段落字型" style:family="text">
      <style:text-properties style:font-name="Goethe FF Clan" fo:font-size="10pt" style:font-size-asian="10pt" style:font-size-complex="10pt"/>
    </style:style>
    <style:style style:name="T108" style:parent-style-name="預設段落字型" style:family="text">
      <style:text-properties style:font-name="Goethe FF Clan" fo:font-size="10pt" style:font-size-asian="10pt" style:font-size-complex="10pt"/>
    </style:style>
    <style:style style:name="T109" style:parent-style-name="預設段落字型" style:family="text">
      <style:text-properties style:font-name="Goethe FF Clan" fo:font-size="10pt" style:font-size-asian="10pt" style:font-size-complex="10pt"/>
    </style:style>
    <style:style style:name="T110" style:parent-style-name="預設段落字型" style:family="text">
      <style:text-properties style:font-name="Goethe FF Clan" fo:font-size="10pt" style:font-size-asian="10pt" style:font-size-complex="10pt"/>
    </style:style>
    <style:style style:name="T111" style:parent-style-name="預設段落字型" style:family="text">
      <style:text-properties style:font-name="Goethe FF Clan" fo:font-weight="bold" style:font-weight-asian="bold" fo:font-size="10pt" style:font-size-asian="10pt" style:font-size-complex="10pt"/>
    </style:style>
    <style:style style:name="P112" style:parent-style-name="清單段落" style:list-style-name="LFO2" style:family="paragraph">
      <style:paragraph-properties fo:text-align="justify" fo:margin-bottom="0in" fo:line-height="100%" fo:margin-left="0.25in" fo:margin-right="0.6875in">
        <style:tab-stops/>
      </style:paragraph-properties>
      <style:text-properties style:font-name="Goethe FF Clan" fo:font-size="10pt" style:font-size-asian="10pt" style:font-size-complex="10pt"/>
    </style:style>
    <style:style style:name="P113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4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5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6" style:parent-style-name="內文" style:family="paragraph">
      <style:paragraph-properties fo:break-before="page" fo:margin-bottom="0.1111in" fo:line-height="107%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7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8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19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20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21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 fo:language="de" fo:country="DE"/>
    </style:style>
    <style:style style:name="P122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6pt" style:font-size-asian="6pt" style:font-size-complex="6pt" fo:language="de" fo:country="DE"/>
    </style:style>
    <style:style style:name="P123" style:parent-style-name="內文" style:family="paragraph">
      <style:paragraph-properties fo:text-align="justify" fo:margin-right="0.6875in"/>
    </style:style>
    <style:style style:name="T124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25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126" style:parent-style-name="內文" style:family="paragraph">
      <style:paragraph-properties fo:text-align="justify" fo:margin-right="0.6875in"/>
    </style:style>
    <style:style style:name="T12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28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29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0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31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2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33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35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6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38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39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0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41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42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3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5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6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4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8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49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50" style:parent-style-name="預設段落字型" style:family="text">
      <style:text-properties style:font-name="Goethe FF Clan" fo:font-style="italic" style:font-style-asian="italic" fo:font-size="10pt" style:font-size-asian="10pt" style:font-size-complex="10pt" fo:language="de" fo:country="DE"/>
    </style:style>
    <style:style style:name="T151" style:parent-style-name="預設段落字型" style:family="text">
      <style:text-properties style:font-name="Goethe FF Clan" fo:font-style="italic" style:font-style-asian="italic" fo:font-size="10pt" style:font-size-asian="10pt" style:font-size-complex="10pt" fo:language="de" fo:country="DE"/>
    </style:style>
    <style:style style:name="P152" style:parent-style-name="內文" style:family="paragraph">
      <style:paragraph-properties fo:text-align="justify" fo:margin-right="0.6875in"/>
      <style:text-properties style:font-name="Goethe FF Clan" fo:font-style="italic" style:font-style-asian="italic" fo:font-size="10pt" style:font-size-asian="10pt" style:font-size-complex="10pt" fo:language="de" fo:country="DE"/>
    </style:style>
    <style:style style:name="P153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154" style:parent-style-name="內文" style:family="paragraph">
      <style:paragraph-properties fo:text-align="justify" fo:margin-right="0.6875in"/>
      <style:text-properties style:font-name="Goethe FF Clan" fo:font-size="6pt" style:font-size-asian="6pt" style:font-size-complex="6pt" fo:language="de" fo:country="DE"/>
    </style:style>
    <style:style style:name="P155" style:parent-style-name="內文" style:family="paragraph">
      <style:paragraph-properties fo:text-align="justify" fo:margin-right="0.6875in"/>
    </style:style>
    <style:style style:name="T156" style:parent-style-name="預設段落字型" style:family="text">
      <style:text-properties style:font-name="Goethe FF Clan" fo:font-weight="bold" style:font-weight-asian="bold" fo:font-style="italic" style:font-style-asian="italic" fo:font-size="10pt" style:font-size-asian="10pt" style:font-size-complex="10pt" fo:language="de" fo:country="DE"/>
    </style:style>
    <style:style style:name="T15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P158" style:parent-style-name="內文" style:family="paragraph">
      <style:paragraph-properties fo:text-align="justify" fo:margin-right="0.6875in"/>
    </style:style>
    <style:style style:name="T159" style:parent-style-name="預設段落字型" style:family="text">
      <style:text-properties style:font-name="Goethe FF Clan" fo:font-weight="bold" style:font-weight-asian="bold" fo:font-style="italic" style:font-style-asian="italic" fo:font-size="10pt" style:font-size-asian="10pt" style:font-size-complex="10pt" fo:language="de" fo:country="DE"/>
    </style:style>
    <style:style style:name="T160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P161" style:parent-style-name="內文" style:family="paragraph">
      <style:paragraph-properties fo:text-align="justify" fo:margin-right="0.6875in"/>
    </style:style>
    <style:style style:name="T162" style:parent-style-name="預設段落字型" style:family="text">
      <style:text-properties style:font-name="Goethe FF Clan" fo:font-weight="bold" style:font-weight-asian="bold" fo:font-style="italic" style:font-style-asian="italic" fo:font-size="10pt" style:font-size-asian="10pt" style:font-size-complex="10pt" fo:language="de" fo:country="DE"/>
    </style:style>
    <style:style style:name="T163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P164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165" style:parent-style-name="內文" style:family="paragraph">
      <style:paragraph-properties fo:text-align="justify" fo:margin-right="0.6875in"/>
      <style:text-properties style:font-name="Goethe FF Clan" fo:font-size="10pt" style:font-size-asian="10pt" style:font-size-complex="10pt" fo:language="de" fo:country="DE"/>
    </style:style>
    <style:style style:name="P166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67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68" style:parent-style-name="內文" style:family="paragraph">
      <style:paragraph-properties fo:text-align="justify" fo:margin-right="0.6875in"/>
    </style:style>
    <style:style style:name="T169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0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1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2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3" style:parent-style-name="預設段落字型" style:family="text">
      <style:text-properties style:font-name="Goethe FF Cl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174" style:parent-style-name="預設段落字型" style:family="text">
      <style:text-properties style:font-name="Goethe FF Cl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175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6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7" style:parent-style-name="預設段落字型" style:family="text">
      <style:text-properties style:font-name="Goethe FF Clan" style:font-name-asian="Times New Roman" fo:font-size="10pt" style:font-size-asian="10pt" style:font-size-complex="10pt" fo:language="de" fo:country="DE"/>
    </style:style>
    <style:style style:name="T178" style:parent-style-name="預設段落字型" style:family="text">
      <style:text-properties fo:language="de" fo:country="DE"/>
    </style:style>
    <style:style style:name="P179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80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81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82" style:parent-style-name="內文" style:family="paragraph">
      <style:paragraph-properties fo:text-align="justify" fo:margin-right="0.6875in"/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P183" style:parent-style-name="內文" style:family="paragraph">
      <style:paragraph-properties fo:text-align="justify" fo:margin-right="0.6875in"/>
    </style:style>
    <style:style style:name="T18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85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86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8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88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89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90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91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92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193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9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95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196" style:parent-style-name="超連結" style:family="text">
      <style:text-properties style:font-name="Goethe FF Clan" fo:font-size="10pt" style:font-size-asian="10pt" style:font-size-complex="10pt" fo:language="de" fo:country="DE"/>
    </style:style>
    <style:style style:name="P197" style:parent-style-name="內文" style:family="paragraph">
      <style:paragraph-properties fo:text-align="justify" fo:margin-right="0.6875in"/>
    </style:style>
    <style:style style:name="T198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P199" style:parent-style-name="清單段落" style:list-style-name="LFO4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0" style:parent-style-name="清單段落" style:list-style-name="LFO4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1" style:parent-style-name="清單段落" style:list-style-name="LFO4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2" style:parent-style-name="清單段落" style:list-style-name="LFO4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3" style:parent-style-name="清單段落" style:list-style-name="LFO4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4" style:parent-style-name="清單段落" style:family="paragraph">
      <style:paragraph-properties fo:text-align="justify" fo:margin-bottom="0in" fo:line-height="100%" fo:margin-right="0.6875in"/>
      <style:text-properties style:font-name="Goethe FF Clan" fo:font-size="10pt" style:font-size-asian="10pt" style:font-size-complex="10pt"/>
    </style:style>
    <style:style style:name="P205" style:parent-style-name="內文" style:family="paragraph">
      <style:paragraph-properties fo:text-align="justify" fo:margin-right="0.6875in"/>
      <style:text-properties style:font-name="Goethe FF Clan" fo:font-weight="bold" style:font-weight-asian="bold" fo:color="#00B0F0" fo:font-size="10pt" style:font-size-asian="10pt" style:font-size-complex="10pt"/>
    </style:style>
    <style:style style:name="P206" style:parent-style-name="內文" style:family="paragraph">
      <style:paragraph-properties fo:text-align="justify" fo:margin-right="0.6875in"/>
    </style:style>
    <style:style style:name="T207" style:parent-style-name="預設段落字型" style:family="text">
      <style:text-properties style:font-name="Goethe FF Clan" fo:font-weight="bold" style:font-weight-asian="bold" fo:color="#00B0F0" fo:font-size="10pt" style:font-size-asian="10pt" style:font-size-complex="10pt"/>
    </style:style>
    <style:style style:name="P208" style:parent-style-name="內文" style:family="paragraph">
      <style:paragraph-properties fo:text-align="justify" fo:margin-right="0.6875in"/>
    </style:style>
    <style:style style:name="T209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0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11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2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3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5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16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1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18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19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20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21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22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3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4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25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6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8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29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0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1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2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33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34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5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6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7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8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39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40" style:parent-style-name="預設段落字型" style:family="text">
      <style:text-properties style:font-name="Goethe FF Clan" fo:font-weight="bold" style:font-weight-asian="bold" fo:font-size="10pt" style:font-size-asian="10pt" style:font-size-complex="10pt" fo:language="de" fo:country="DE"/>
    </style:style>
    <style:style style:name="T241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42" style:parent-style-name="預設段落字型" style:family="text">
      <style:text-properties style:font-name="Goethe FF Clan" fo:font-size="10pt" style:font-size-asian="10pt" style:font-size-complex="10pt" fo:language="de" fo:country="DE"/>
    </style:style>
    <style:style style:name="T243" style:parent-style-name="預設段落字型" style:family="text">
      <style:text-properties style:font-name="Goethe FF Clan" fo:font-size="10pt" style:font-size-asian="10pt" style:font-size-complex="10pt" fo:language="de" fo:country="DE"/>
    </style:style>
  </office:automatic-styles>
  <office:body>
    <office:text text:use-soft-page-breaks="true">
      <text:p text:style-name="P1">Ausschreibung</text:p>
      <text:p text:style-name="P3"/>
      <text:p text:style-name="P4">gemeinsam für die Zukunft: KLIMA</text:p>
      <text:p text:style-name="P5">SChülerwettbewerb<text:s/>zur nachhaltigen Entwicklung<text:s/></text:p>
      <text:p text:style-name="P6">in Ostasien</text:p>
      <text:p text:style-name="P7"/>
      <text:p text:style-name="P8"/>
      <text:p text:style-name="P9"><text:span text:style-name="T10">„</text:span><text:span text:style-name="T11">Warum sollte ich für eine Zukunft studieren, die bald nicht mehr sein wird,<text:s/></text:span></text:p>
      <text:p text:style-name="P12"><text:span text:style-name="T13">wenn niemand etwas tut, um diese Zukunft zu retten?“ (Greta Thunberg)</text:span></text:p>
      <text:p text:style-name="P14"/>
      <text:p text:style-name="P15"/>
      <text:p text:style-name="P16">Nachhaltige Entwicklung ist sehr vielseitig! Arbeitet mit euren Freunden zusammen und bittet eure Deutsch- und Fachlehrkräfte<text:s/>um Hilfe! Erkundet eure Umgebung – euer Zuhause, eure Straße, euer Viertel, schaut euch in eurer Schule<text:s/>um! Auf welche Probleme stoßt ihr? Wie kann man sie sinnvoll bekämpfen? Was kann jede*r dazu beitragen? Denkt nach,<text:s/>erforscht und tretet in Aktion!<text:s/>Für eine nachhaltige Zukunft!</text:p>
      <text:p text:style-name="P17"/>
      <text:p text:style-name="P18"><text:span text:style-name="T19"><text:line-break/>Im Rahmen des Projektes Gemeinsam für die Zukunft schreiben die Goethe-Institute der Region Ostasien zum ersten Mal einen<text:s/></text:span><text:span text:style-name="T20">Schülerwettbewerb</text:span><text:span text:style-name="T21"><text:s/>zur Nachhaltigen Entwicklung</text:span><text:span text:style-name="T22"><text:s/>aus. Ziel ist es, Jugendliche in<text:s/></text:span><text:span text:style-name="T23">China, Hongkong, Japan, der Mongolei, Südkorea</text:span><text:span text:style-name="T24"><text:s/></text:span><text:span text:style-name="T25">und Taiwan<text:s/></text:span><text:span text:style-name="T26">für Probleme im eigenen Umfeld zu sensibilisieren und anzuregen, selbst vor Ort aktiv zu werden. Schwerpunktthema im Jahr 2020 ist der<text:s/></text:span><text:span text:style-name="T27">Klima- und Umweltschutz</text:span><text:span text:style-name="T28">.</text:span><text:span text:style-name="T29"><text:line-break/></text:span><text:span text:style-name="T30"><text:line-break/></text:span><text:span text:style-name="T31">Die<text:s/></text:span><text:span text:style-name="T32">Schüler*innen<text:s/></text:span><text:span text:style-name="T33">sind</text:span><text:span text:style-name="T34"><text:s/>aufgefordert</text:span><text:span text:style-name="T35"><text:s/>im Rahmen des Wettbewerbs<text:s/></text:span><text:span text:style-name="T36">die Situation in<text:s/></text:span><text:span text:style-name="T37">ihrer</text:span><text:span text:style-name="T38"><text:s/>Stadt,<text:s/></text:span><text:span text:style-name="T39">ihrer Straße oder</text:span><text:span text:style-name="T40"><text:s/></text:span><text:span text:style-name="T41">ihrer</text:span><text:span text:style-name="T42"><text:s/>Schule</text:span><text:span text:style-name="T43"><text:s/></text:span><text:span text:style-name="T44">zu<text:s/></text:span><text:span text:style-name="T45">erforschen</text:span><text:span text:style-name="T46"><text:s/></text:span><text:span text:style-name="T47">und mit<text:s/></text:span><text:span text:style-name="T48">Ideen</text:span><text:span text:style-name="T49"><text:s/>und<text:s/></text:span><text:span text:style-name="T50">Aktionen</text:span><text:span text:style-name="T51"><text:s/>die Öffentlichkeit<text:s/></text:span><text:span text:style-name="T52">auf die<text:s/></text:span><text:span text:style-name="T53">bestehenden Probleme aufmerksam zu machen</text:span><text:span text:style-name="T54">!</text:span><text:span text:style-name="T55"><text:line-break/></text:span><text:span text:style-name="T56"><text:line-break/></text:span><text:span text:style-name="T57">Eine internationale Jury kürt die besten Projekte</text:span><text:span text:style-name="T58">, die</text:span><text:span text:style-name="T59"><text:s/>virtuell<text:s/></text:span><text:span text:style-name="T60">auf einer<text:s/></text:span><text:span text:style-name="T61">digitalen Jugendbotschafterkonferenz</text:span><text:span text:style-name="T62"><text:s/></text:span><text:span text:style-name="T63">im September 2020</text:span><text:span text:style-name="T64"><text:s/></text:span><text:span text:style-name="T65">präsentiert werden</text:span><text:span text:style-name="T66">.</text:span><text:span text:style-name="T67"><text:s/></text:span><text:span text:style-name="T68">Die</text:span><text:span text:style-name="T69"><text:s/></text:span><text:span text:style-name="T70">Gewinner*innen werden zu</text:span><text:span text:style-name="T71"><text:s/></text:span><text:span text:style-name="T72">Jugendbotschafter*innen<text:s/></text:span><text:span text:style-name="T73">für Klima- und Umweltschutz<text:s/></text:span><text:span text:style-name="T74">der Region Ostasien</text:span><text:span text:style-name="T75"><text:s/>ernannt<text:s/></text:span><text:span text:style-name="T76">und<text:s/></text:span><text:span text:style-name="T77">erhalten</text:span><text:span text:style-name="T78"><text:s/>ein professionelles Coaching<text:s/></text:span><text:span text:style-name="T79">sowie</text:span><text:span text:style-name="T80"><text:s/>finanzielle Unterstützung, um<text:s/></text:span><text:span text:style-name="T81">ihr</text:span><text:span text:style-name="T82"><text:s/>Projekt<text:s/></text:span><text:span text:style-name="T83">vor Ort<text:s/></text:span><text:span text:style-name="T84">optimal umsetzen zu können.</text:span><text:span text:style-name="T85"><text:s/></text:span></text:p>
      <text:p text:style-name="P86"/>
      <text:p text:style-name="P87"/>
      <text:p text:style-name="P88">TEILNAHMEBEDINGUNGEN</text:p>
      <text:p text:style-name="P89"/>
      <text:list text:style-name="LFO2" text:continue-numbering="true">
        <text:list-item>
          <text:p text:style-name="P90"><text:span text:style-name="T91">Teilnehmen können<text:s/></text:span><text:span text:style-name="T92">Projektteams</text:span><text:span text:style-name="T93"><text:s/>aus<text:s/></text:span><text:span text:style-name="T94">China, Hongkong, Japan, der Mongolei, Südkorea</text:span><text:span text:style-name="T95"><text:s/></text:span><text:span text:style-name="T96">und Taiwan</text:span><text:span text:style-name="T97">.<text:s/></text:span><text:span text:style-name="T98">Die Teams bestehen aus mindestens drei Schüler*innen, einer Deutschlehrkraft und einer Fachlehrkraft.</text:span></text:p>
        </text:list-item>
        <text:list-item>
          <text:p text:style-name="P99"><text:span text:style-name="T100">Die<text:s/></text:span><text:span text:style-name="T101">Schüler*innen besuchen die<text:s/></text:span><text:span text:style-name="T102">Klasse 7</text:span><text:span text:style-name="T103"><text:s/>bis<text:s/></text:span><text:span text:style-name="T104">11</text:span><text:span text:style-name="T105">,<text:s/></text:span><text:span text:style-name="T106">mindestens die Hälfte</text:span><text:span text:style-name="T107"><text:s/>der Schüler*innen</text:span><text:span text:style-name="T108"><text:s/></text:span><text:span text:style-name="T109">hat d</text:span><text:span text:style-name="T110">as<text:s/></text:span><text:span text:style-name="T111">Deutsch-Niveau A1 abgeschlossen.</text:span></text:p>
        </text:list-item>
        <text:list-item>
          <text:p text:style-name="P112">Die Schulleitung unterstützt die Teilnahme am Wettbewerb und ist bereit, die<text:s/>Schüler*innen und Lehrkräfte für die Teilnahme<text:s/>an der<text:s/>digitalen<text:s/>Konferenz<text:s/>ggf.<text:s/>vom Unterricht freizustellen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ABLAUF DES WETTBEWERBS</text:p>
      <text:p text:style-name="P122"/>
      <text:p text:style-name="P123"><text:span text:style-name="T124">1. Projektdurchführung<text:s/></text:span></text:p>
      <text:p text:style-name="P125"/>
      <text:p text:style-name="P126"><text:span text:style-name="T127">Die Projektteams (mindestens drei Schüler*innen, eine Deutsch- und eine Fachlehrkraft)<text:s/></text:span><text:span text:style-name="T128">reichen im Rahmen des Wettbewerbs<text:s/></text:span><text:span text:style-name="T129">bis</text:span><text:span text:style-name="T130"><text:s/></text:span><text:span text:style-name="T131">30.</text:span><text:span text:style-name="T132"><text:s/></text:span><text:span text:style-name="T133">Juni 2020</text:span><text:span text:style-name="T134"><text:s/></text:span><text:span text:style-name="T135">ihr</text:span><text:span text:style-name="T136">e</text:span><text:span text:style-name="T137"><text:s/></text:span><text:span text:style-name="T138">Bewerbung mit der Beschreibung ihres</text:span><text:span text:style-name="T139"><text:s/></text:span><text:span text:style-name="T140">Projekts</text:span><text:span text:style-name="T141"><text:s/></text:span><text:span text:style-name="T142">ein,</text:span><text:span text:style-name="T143"><text:s/></text:span><text:span text:style-name="T144">das</text:span><text:span text:style-name="T145"><text:s/>sie</text:span><text:span text:style-name="T146"><text:s/></text:span><text:span text:style-name="T147">zu einem der folgenden Themen<text:s/></text:span><text:span text:style-name="T148">durchführen</text:span><text:span text:style-name="T149">:<text:s/></text:span><text:span text:style-name="T150">Abfälle, Wasserqualität, Energieverbrauch, Luftqualität, Gesundheit, Ernährung, Boden, Tier- und Pflanzenwelt, Ressourceneffizienz</text:span><text:span text:style-name="T151"><text:s/>– immer mit Blick auf das Klima.</text:span></text:p>
      <text:p text:style-name="P152"/>
      <text:p text:style-name="P153">Das Projekt besteht aus drei Teilen:</text:p>
      <text:p text:style-name="P154"/>
      <text:p text:style-name="P155"><text:span text:style-name="T156">Denken:<text:s/></text:span><text:span text:style-name="T157">Was sind die wichtigsten Umweltprobleme in eurer Stadt, an eurer Schule, in eurem Leben?<text:s/></text:span></text:p>
      <text:p text:style-name="P158"><text:span text:style-name="T159">Forschen:<text:s/></text:span><text:span text:style-name="T160">Was sind die ökologischen, wirtschaftlichen, politischen und sozialen Ursachen des Problems?<text:s/></text:span></text:p>
      <text:p text:style-name="P161"><text:span text:style-name="T162">Handeln:<text:s/></text:span><text:span text:style-name="T163">Entwickelt konkrete Aktionen und führt sie in eurer Stadt durch!</text:span></text:p>
      <text:p text:style-name="P164"/>
      <text:p text:style-name="P165"/>
      <text:p text:style-name="P166">2. Projektbeschreibung</text:p>
      <text:p text:style-name="P167"/>
      <text:p text:style-name="P168"><text:span text:style-name="T169">Die Projektteams<text:s/></text:span><text:span text:style-name="T170">beschreiben ihr Projektvorhaben (Ausgangspunkt, Ziele, Methode und Durchführungsplanung) und dokumentiert ihre Vorarbeit</text:span><text:span text:style-name="T171"><text:s/></text:span><text:span text:style-name="T172">in der<text:s/></text:span><text:span text:style-name="T173">Projekt</text:span><text:span text:style-name="T174">beschreibung</text:span><text:span text:style-name="T175"><text:s/>(siehe Formular)</text:span><text:span text:style-name="T176"><text:s/>und reichen diese mit ihrer Bewerbung für die Wettbewerbsteilnahme ein</text:span><text:span text:style-name="T177">.</text:span><text:span text:style-name="T178"><text:s/></text:span></text:p>
      <text:p text:style-name="P179"/>
      <text:p text:style-name="P180"/>
      <text:p text:style-name="P181">3. Bewerbung</text:p>
      <text:p text:style-name="P182"/>
      <text:p text:style-name="P183"><text:span text:style-name="T184">Die Projektteams senden<text:s/></text:span><text:span text:style-name="T185">i</text:span><text:span text:style-name="T186">hre</text:span><text:span text:style-name="T187"><text:s/>vollständigen Bewerbungsunterlagen</text:span><text:span text:style-name="T188"><text:s/>bis spätestens<text:s/></text:span><text:span text:style-name="T189">30</text:span><text:span text:style-name="T190">.<text:s/></text:span><text:span text:style-name="T191">Juni</text:span><text:span text:style-name="T192"><text:s/>2020<text:s/></text:span><text:span text:style-name="T193">an<text:s/></text:span><text:span text:style-name="T194">das Goethe-Institut<text:s/></text:span><text:span text:style-name="T195">Taipei, Frau Su-Huan Wang, E-Mail:<text:s/></text:span><text:a xlink:href="mailto:suhuan.wang@goethe.de" office:target-frame-name="_top" xlink:show="replace"><text:span text:style-name="T196">suhuan.wang@goethe.de</text:span></text:a></text:p>
      <text:p text:style-name="P197"><text:span text:style-name="T198"><text:s/></text:span></text:p>
      <text:list text:style-name="LFO4" text:continue-numbering="true">
        <text:list-item>
          <text:p text:style-name="P199">Ausgefülltes<text:s/>Bewerbungsformular</text:p>
        </text:list-item>
        <text:list-item>
          <text:p text:style-name="P200">Projektbeschreibung<text:s/>auf Deutsch<text:s/>(Formular) inkl. zusätzliches Material (z.B. Fotostory, Kurzfilm, Plakat…)</text:p>
        </text:list-item>
        <text:list-item>
          <text:p text:style-name="P201">Nachweise über die geforderten Sprachkenntnisse (Sprachzertifikat oder Bestätigung der Deutschlehrkraft)</text:p>
        </text:list-item>
        <text:list-item>
          <text:p text:style-name="P202">Einverständniserklärung für Lehrkräfte<text:s/></text:p>
        </text:list-item>
        <text:list-item>
          <text:p text:style-name="P203">Einverständniserklärung für Schülerinnen und Schüler</text:p>
        </text:list-item>
      </text:list>
      <text:p text:style-name="P204"/>
      <text:p text:style-name="P205">AUSWAHLVERFAHREN</text:p>
      <text:p text:style-name="P206"><text:span text:style-name="T207"><text:s/></text:span></text:p>
      <text:p text:style-name="P208"><text:span text:style-name="T209">Eine<text:s/></text:span><text:span text:style-name="T210">unabhängige Jury</text:span><text:span text:style-name="T211"><text:s/></text:span><text:span text:style-name="T212">mit Vertretern des Goethe-Instituts, Lehrkräften und Umweltexperten<text:s/></text:span><text:span text:style-name="T213">wählt</text:span><text:span text:style-name="T214"><text:s/>in einer<text:s/></text:span><text:span text:style-name="T215">ersten Auswahlr</text:span><text:span text:style-name="T216">unde</text:span><text:span text:style-name="T217"><text:s/>aus allen Bewerbungen<text:s/></text:span><text:span text:style-name="T218">bis zu<text:s/></text:span><text:span text:style-name="T219">18</text:span><text:span text:style-name="T220"><text:s/>Projekt</text:span><text:span text:style-name="T221">e</text:span><text:span text:style-name="T222"><text:s/>aus</text:span><text:span text:style-name="T223">, die auf der<text:s/></text:span><text:span text:style-name="T224">Jugendbotschafterkonferenz im September 2020 digital präsentiert</text:span><text:span text:style-name="T225"><text:s/>werden sollen</text:span><text:span text:style-name="T226">.<text:s/></text:span><text:span text:style-name="T227">Die ausgewählten Projektteams erhalten<text:s/></text:span><text:span text:style-name="T228">eine<text:s/></text:span><text:span text:style-name="T229">finanzielle Unterstützung und ein professionelles</text:span><text:span text:style-name="T230"><text:s/>Coaching</text:span><text:span text:style-name="T231">, um ihre Projekte weiterzuentwickeln. Die<text:s/></text:span><text:span text:style-name="T232">zweite Auswahlr</text:span><text:span text:style-name="T233">unde</text:span><text:span text:style-name="T234"><text:s/></text:span><text:span text:style-name="T235">findet im Rahmen der Jugendbotschafterkonferenz statt</text:span><text:span text:style-name="T236">, auf der</text:span><text:span text:style-name="T237"><text:s/></text:span><text:span text:style-name="T238">eine hochkarätige Experten-Jury d</text:span><text:span text:style-name="T239">as<text:s/></text:span><text:span text:style-name="T240">Gewinnerprojekt</text:span><text:span text:style-name="T241"><text:s/></text:span><text:span text:style-name="T242">prämiert</text:span><text:span text:style-name="T243">. Alle Projekte werden außerdem virtuell ausgestel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SimSun" style:font-name-complex="Arial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language="de" fo:country="DE" style:language-asian="zh" style:country-asian="C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language="en" fo:country="GB" style:language-asian="en" style:country-asian="US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Goethe FF Clan" fo:font-weight="bold" style:font-weight-asian="bold" fo:text-transform="uppercase" fo:color="#00B0F0" fo:font-size="10pt" style:font-size-asian="10pt" style:font-size-complex="10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6432" draw:style-name="a0" draw:name="Grafik 7" text:anchor-type="paragraph" svg:x="4.55392in" svg:y="-0.07153in" svg:width="1.97385in" svg:height="0.92771in" style:rel-width="scale" style:rel-height="scale"><draw:image xlink:href="media/image1.jpeg" xlink:type="simple" xlink:show="embed" xlink:actuate="onLoad"/><svg:title/><svg:desc>V:\BKD\PASCH\ÖA\LOGOS\GI_Logo_horizontal_green_sRGB.jpg</svg:desc></draw:frame></text:span></text:p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delmann, Stefanie</meta:initial-creator>
    <dc:creator>user</dc:creator>
    <meta:creation-date>2020-05-11T02:21:00Z</meta:creation-date>
    <dc:date>2020-05-11T02:21:00Z</dc:date>
    <meta:print-date>2020-05-07T03:11:00Z</meta:print-date>
    <meta:template xlink:href="Normal" xlink:type="simple"/>
    <meta:editing-cycles>2</meta:editing-cycles>
    <meta:editing-duration>PT60S</meta:editing-duration>
    <meta:user-defined meta:name="ContentTypeId">0x010100F2145D7BCAEC294C8E5DB11B64E06C18</meta:user-defined>
    <meta:document-statistic meta:page-count="2" meta:paragraph-count="8" meta:word-count="672" meta:character-count="4500" meta:row-count="31" meta:non-whitespace-character-count="3836"/>
  </office:meta>
</office:document-meta>
</file>